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5E513A4C71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Tahoma2" svg:font-family="Tahoma"/>
    <style:font-face style:name="Arial2" svg:font-family="Arial" style:font-family-generic="roman"/>
    <style:font-face style:name="Arial Black" svg:font-family="'Arial Black'" style:font-family-generic="roman"/>
    <style:font-face style:name="Thorndale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2.381cm"/>
    </style:style>
    <style:style style:name="Таблица1.B" style:family="table-column">
      <style:table-column-properties style:column-width="2.514cm"/>
    </style:style>
    <style:style style:name="Таблица1.C" style:family="table-column">
      <style:table-column-properties style:column-width="2.461cm"/>
    </style:style>
    <style:style style:name="Таблица1.D" style:family="table-column">
      <style:table-column-properties style:column-width="2.54cm"/>
    </style:style>
    <style:style style:name="Таблица1.E" style:family="table-column">
      <style:table-column-properties style:column-width="2.064cm"/>
    </style:style>
    <style:style style:name="Таблица1.F" style:family="table-column">
      <style:table-column-properties style:column-width="2.566cm"/>
    </style:style>
    <style:style style:name="Таблица1.G" style:family="table-column">
      <style:table-column-properties style:column-width="2.436cm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 style:data-style-name="N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Standard">
      <style:text-properties style:font-name="Times New Roman" fo:font-size="14pt" fo:language="ru" fo:country="RU" style:font-size-asian="14.6999998092651pt" style:font-size-complex="16.7999992370605pt"/>
    </style:style>
    <style:style style:name="P9" style:family="paragraph" style:parent-style-name="Standard">
      <style:text-properties style:font-name="Times New Roman" fo:font-size="14pt" fo:language="ru" fo:country="RU" style:text-underline-style="none" style:font-size-asian="14.6999998092651pt" style:font-size-complex="16.7999992370605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language="ru" fo:country="RU" style:text-underline-style="none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4pt" fo:language="ru" fo:country="RU" style:text-underline-style="none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24pt" fo:language="ru" fo:country="RU" style:text-underline-style="none" fo:font-weight="bold" style:font-size-asian="25.2000007629395pt" style:font-weight-asian="bold" style:font-size-complex="28.799999237060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36pt" fo:language="ru" fo:country="RU" style:text-underline-style="none" fo:font-weight="bold" style:font-size-asian="36pt" style:font-weight-asian="bold" style:font-size-complex="3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 style:list-style-name="L1"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8" style:family="paragraph" style:parent-style-name="Standard" style:list-style-name="L2"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9" style:family="paragraph" style:parent-style-name="Standard" style:list-style-name="L3"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20" style:family="paragraph" style:parent-style-name="Standard" style:list-style-name="L2">
      <style:text-properties style:font-name="Times New Roman" fo:font-size="14pt" fo:language="ru" fo:country="RU" fo:font-style="italic" fo:font-weight="normal" style:font-size-asian="14.6999998092651pt" style:font-style-asian="italic" style:font-weight-asian="normal" style:font-size-complex="16.7999992370605pt" style:font-style-complex="italic" style:font-weight-complex="normal"/>
    </style:style>
    <style:style style:name="P21" style:family="paragraph" style:parent-style-name="Standard" style:list-style-name="L3">
      <style:text-properties style:font-name="Times New Roman" fo:font-size="14pt" fo:language="ru" fo:country="RU" fo:font-style="italic" fo:font-weight="normal" style:font-size-asian="14.6999998092651pt" style:font-style-asian="italic" style:font-weight-asian="normal" style:font-size-complex="16.7999992370605pt" style:font-style-complex="italic" style:font-weight-complex="normal"/>
    </style:style>
    <style:style style:name="P22" style:family="paragraph" style:parent-style-name="Standard" style:list-style-name="L4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23" style:family="paragraph" style:parent-style-name="Standard" style:list-style-name="L5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24" style:family="paragraph" style:parent-style-name="Standard" style:list-style-name="L7">
      <style:text-properties style:font-name="Times New Roman" fo:font-size="14pt" fo:language="ru" fo:country="RU" fo:font-style="italic" style:text-underline-style="none" style:font-size-asian="14.6999998092651pt" style:font-style-asian="italic" style:font-size-complex="16.7999992370605pt" style:font-style-complex="italic"/>
    </style:style>
    <style:style style:name="P25" style:family="paragraph" style:parent-style-name="Standard" style:list-style-name="L5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Standard" style:list-style-name="L6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7" style:family="paragraph" style:parent-style-name="Standard" style:list-style-name="L6">
      <style:text-properties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29" style:family="paragraph" style:parent-style-name="Standard">
      <style:text-properties style:font-name="Times New Roman" fo:font-size="36pt" fo:language="ru" fo:country="RU" style:text-underline-style="none" fo:font-weight="bold" style:font-size-asian="36pt" style:font-weight-asian="bold" style:font-size-complex="36pt" style:font-weight-complex="bold"/>
    </style:style>
    <style:style style:name="P3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34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style:font-size-asian="14.6999998092651pt" style:font-size-complex="16.7999992370605pt"/>
    </style:style>
    <style:style style:name="T8" style:family="text">
      <style:text-properties fo:font-size="14pt" fo:language="ru" fo:country="RU" style:text-underline-style="solid" style:text-underline-width="auto" style:text-underline-color="font-color" style:font-size-asian="14.6999998092651pt" style:font-size-complex="16.7999992370605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0000" fo:font-size="20pt" style:font-size-asian="20pt" style:font-size-complex="20pt"/>
    </style:style>
    <style:style style:name="T14" style:family="text">
      <style:text-properties fo:color="#ff00ff"/>
    </style:style>
    <style:style style:name="T15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17" style:family="text">
      <style:text-properties style:font-name="Arial Black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3" style:family="graphic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078cm" draw:shadow-offset-y="0.101cm" draw:shadow-color="#99ccff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5" draw:style-name="gr6" draw:text-style-name="P32" svg:width="14.182cm" svg:height="2.382cm" svg:x="1.422cm" svg:y="1.231cm"><text:p text:style-name="P34"><text:span text:style-name="T17">МБОУ «Школа- интернат С(П)ОО с.Арлан»</text:span></text:p><text:p text:style-name="P34"><text:span text:style-name="T17">Муниципального района </text:span></text:p><text:p text:style-name="P34"><text:span text:style-name="T17">Краснокамский район РБ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4" draw:style-name="gr5" draw:text-style-name="P32" svg:width="15.638cm" svg:height="2.329cm" svg:x="0.628cm" svg:y="1.067cm"><text:p text:style-name="P31"><text:span text:style-name="T15">Открытый урок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3" draw:style-name="gr4" draw:text-style-name="P32" svg:width="10.849cm" svg:height="0.768cm" svg:x="3.3cm" svg:y="0.035cm"><text:p text:style-name="P34"><text:span text:style-name="T17">в 5 классе</text:span> </text:p><draw:enhanced-geometry svg:viewBox="0 0 21600 21600" draw:text-areas="0 0 21600 21600" draw:text-path="true" draw:text-path-mode="shape" draw:text-path-scale="path" draw:text-path-same-letter-heights="false" draw:type="fontwork-slant-up" draw:modifiers="1101.3797240551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><draw:custom-shape text:anchor-type="paragraph" draw:z-index="2" draw:style-name="gr3" draw:text-style-name="P33" svg:width="15.823cm" svg:height="6.298cm" svg:x="0.443cm" svg:y="1.549cm"><text:p text:style-name="P31"><text:span text:style-name="T16">Действия с десятичными дробями.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762.6797458477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style-name="gr2" draw:text-style-name="P32" svg:width="8.494cm" svg:height="1.853cm" svg:x="8.46cm" svg:y="9.063cm"><text:p text:style-name="P31"><text:span text:style-name="T15">Провела: Ханиева З.Р.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9815.859030837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0" draw:style-name="gr1" draw:text-style-name="P30" svg:width="1.482cm" svg:height="0.636cm" svg:x="7.138cm" svg:y="0.289cm"><text:p text:style-name="P30"/>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/text:p>
      <text:p text:style-name="P1"/>
      <text:p text:style-name="P1"/>
      <text:p text:style-name="P1"/>
      <text:p text:style-name="P1"/>
      <text:p text:style-name="P1"/>
      <text:p text:style-name="P3"><text:soft-page-break/>Цель урока:</text:p>
      <text:list xml:id="list2359437025282796463" text:style-name="L1">
        <text:list-item>
          <text:p text:style-name="P17">закрепить умения и навыки на сложение, вычитание, умножение и деление десятичных дробей.</text:p>
        </text:list-item>
        <text:list-item>
          <text:p text:style-name="P17">Развить логическое мышление, внимание и память учащихся.</text:p>
        </text:list-item>
        <text:list-item>
          <text:p text:style-name="P17">Прививать навыки самостоятельной работы и групповой формы работы учащихся.</text:p>
        </text:list-item>
      </text:list>
      <text:p text:style-name="P4"/>
      <text:p text:style-name="P3">Оборудования: </text:p>
      <text:p text:style-name="P4">1. Карточки для самостоятельной работы. ( домино)</text:p>
      <text:p text:style-name="P4">2. Презентации .</text:p>
      <text:p text:style-name="P3">Ход урока.</text:p>
      <text:list xml:id="list5262091222434721433" text:style-name="L2">
        <text:list-item>
          <text:p text:style-name="P18"><text:span text:style-name="T10">Организационный момент. Сообщение темы урока</text:span>.</text:p>
        </text:list-item>
        <text:list-item>
          <text:p text:style-name="P20">Устный счёт.</text:p>
          <text:p text:style-name="P18">а) <text:s/>0,5 * 8 <text:s text:c="30"/>ж) 4*3,5</text:p>
          <text:p text:style-name="P18">б) <text:s/>3,25 + 0,8 <text:s text:c="25"/>з) 0,4 * 6</text:p>
          <text:p text:style-name="P18">в) 18,2 — 3,15 <text:s text:c="22"/>и) 5 : 2</text:p>
          <text:p text:style-name="P18">г) 4* 1,5 <text:s text:c="33"/>к) 16,8 : 8</text:p>
          <text:p text:style-name="P18">д) 1,5 * 6 <text:s text:c="32"/>л) 7 :2</text:p>
          <text:p text:style-name="P18">е) 3* 2,5 <text:s text:c="33"/>м) 5,2 + 12,8</text:p>
        </text:list-item>
        <text:list-item>
          <text:p text:style-name="P18"><text:s/><text:span text:style-name="T10">Самостоятельная работа в тетрадях.</text:span></text:p>
          <text:p text:style-name="P18">а) 0,769 + 42,389= 43,158</text:p>
          <text:p text:style-name="P18">б) 114,8 —114,55 = 0,25</text:p>
          <text:p text:style-name="P18">в)2,87 8 5,6 = 16,072</text:p>
        </text:list-item>
      </text:list>
      <text:p text:style-name="P11"><text:s text:c="9"/><text:span text:style-name="T4"><text:s text:c="3"/></text:span><text:span text:style-name="T9"><text:s/></text:span><text:span text:style-name="T6">г) 1,75 : 7 = 0,25</text:span></text:p>
      <text:p text:style-name="P2"><text:span text:style-name="T1"><text:s text:c="10"/></text:span><text:span text:style-name="T2">д) 2,88 : 0,8 = 3,6</text:span></text:p>
      <text:p text:style-name="P5"><text:s text:c="10"/>е) 3,75 : 0,05 = 75</text:p>
      <text:p text:style-name="P5"><text:s text:c="10"/>ж) 47,73 + 2,27 = 50</text:p>
      <text:p text:style-name="P5"><text:s text:c="1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float" office:value="43.158">
            <text:p text:style-name="P16">43,16</text:p>
          </table:table-cell>
          <table:table-cell table:style-name="Таблица1.A1" office:value-type="float" office:value="3.6">
            <text:p text:style-name="P16">3,6</text:p>
          </table:table-cell>
          <table:table-cell table:style-name="Таблица1.A1" office:value-type="float" office:value="50">
            <text:p text:style-name="P16">50</text:p>
          </table:table-cell>
          <table:table-cell table:style-name="Таблица1.A1" office:value-type="float" office:value="12.8">
            <text:p text:style-name="P16">12,8</text:p>
          </table:table-cell>
          <table:table-cell table:style-name="Таблица1.A1" office:value-type="float" office:value="75">
            <text:p text:style-name="P16">75</text:p>
          </table:table-cell>
          <table:table-cell table:style-name="Таблица1.A1" office:value-type="float" office:value="0.25">
            <text:p text:style-name="P16">0,25</text:p>
          </table:table-cell>
          <table:table-cell table:style-name="Таблица1.G1" office:value-type="float" office:value="16.072">
            <text:p text:style-name="P16">16,07</text:p>
          </table:table-cell>
        </table:table-row>
        <table:table-row>
          <table:table-cell table:style-name="Таблица1.A2" office:value-type="string">
            <text:p text:style-name="P16">м</text:p>
          </table:table-cell>
          <table:table-cell table:style-name="Таблица1.A2" office:value-type="string">
            <text:p text:style-name="P16">д</text:p>
          </table:table-cell>
          <table:table-cell table:style-name="Таблица1.A2" office:value-type="string">
            <text:p text:style-name="P16">ы</text:p>
          </table:table-cell>
          <table:table-cell table:style-name="Таблица1.A2" office:value-type="string">
            <text:p text:style-name="P16">к</text:p>
          </table:table-cell>
          <table:table-cell table:style-name="Таблица1.A2" office:value-type="string">
            <text:p text:style-name="P16">ц</text:p>
          </table:table-cell>
          <table:table-cell table:style-name="Таблица1.A2" office:value-type="string">
            <text:p text:style-name="P16">о</text:p>
          </table:table-cell>
          <table:table-cell table:style-name="Таблица1.G2" office:value-type="string">
            <text:p text:style-name="P16">л</text:p>
          </table:table-cell>
        </table:table-row>
      </table:table>
      <text:p text:style-name="P5"/>
      <text:list xml:id="list5666191714908797599" text:style-name="L3">
        <text:list-item>
          <text:p text:style-name="P21">Решение задачи. ( у доски)</text:p>
          <text:p text:style-name="P19"><draw:custom-shape text:anchor-type="paragraph" draw:z-index="6" draw:style-name="gr7" svg:width="4.948cm" svg:height="1.985cm" svg:x="10.285cm" svg:y="0.004cm"><text:p/><draw:enhanced-geometry svg:viewBox="0 0 21600 21600" draw:type="rectangle" draw:enhanced-path="M 0 0 L 21600 0 21600 21600 0 21600 0 0 Z N"/></draw:custom-shape>Я измерила сторону своего забора, <text:s text:c="2"/></text:p>
          <text:p text:style-name="P19">имеющую прямоугольную форму.</text:p>
        </text:list-item>
      </text:list>
      <text:p text:style-name="P1"><text:s text:c="12"/><text:span text:style-name="T5">Его длина оказалось равной 18,3 м.</text:span></text:p>
      <text:p text:style-name="P6"><text:s text:c="8"/>Другие стороны никак не могу измерить,</text:p>
      <text:p text:style-name="P6"><text:s text:c="8"/>потому что их пересекают канава и озеро. Мой сосед Кот Базилио сказал, <text:s text:c="16"/>что периметр моего забора 84 м. Ребята, помогите найти длины других сторон <text:s text:c="2"/>моего забора. </text:p>
      <text:p text:style-name="P6"><text:s text:c="14"/></text:p>
      <text:p text:style-name="P1"/>
      <text:p text:style-name="P10"><text:s text:c="4"/><text:span text:style-name="T1">Ширина — 18,3 м <text:s text:c="9"/>1) 18,3 * 2 = 36,6 (м)</text:span></text:p>
      <text:p text:style-name="P6"><text:s text:c="4"/>Периметр - 84 м <text:s text:c="12"/>2) 84 — 36,6 = 47,4 (м)</text:p>
      <text:p text:style-name="P6"><text:s text:c="4"/>Длина - ? <text:s text:c="24"/>3) 47,4 : 2 =23,7 (м)</text:p>
      <text:p text:style-name="P6"/>
      <text:p text:style-name="P6"><text:s text:c="19"/>Ответ: 23,7 м; 18,3 м; 18,3 м.</text:p>
      <text:p text:style-name="P6"><text:soft-page-break/><text:s/></text:p>
      <text:list xml:id="list1628119527661854736" text:style-name="L4">
        <text:list-item>
          <text:p text:style-name="P22">Устная работа.</text:p>
          <text:p text:style-name="P22"/>
        </text:list-item>
      </text:list>
      <text:p text:style-name="P7"><text:s text:c="4"/>Математический клоун придумал несколько примеров на сложение и вычитание десятичных дробей, но при переписывании этих примеров в тетрадь потерял запятые. Вот какие забавные «равенства» у него получились. Помогите Клоуну восстановить потерянные запятые.</text:p>
      <text:p text:style-name="P7"><text:s/></text:p>
      <text:p text:style-name="P7"><text:s text:c="7"/>а) 97 — 8 = 17 <text:s text:c="18"/>г) 32 + 18 = 5 </text:p>
      <text:p text:style-name="P7"><text:s text:c="7"/>б) 2 + 105 = 305 <text:s text:c="15"/>д) 57 — 68 = 502</text:p>
      <text:p text:style-name="P7"><text:s text:c="7"/>в) 6 + 192 = 252 <text:s text:c="15"/>е) 735 — 335 = 4.</text:p>
      <text:p text:style-name="P7"/>
      <text:p text:style-name="P7"/>
      <text:list xml:id="list4623910557874905026" text:style-name="L5">
        <text:list-item>
          <text:list>
            <text:list-item>
              <text:p text:style-name="P23">Игра «Математическое домино».</text:p>
              <text:p text:style-name="P23"/>
              <text:p text:style-name="P25">1) <text:s text:c="2"/>2* 7,8 * 0,5 = 7,8</text:p>
              <text:p text:style-name="P25">2) <text:s text:c="2"/>5,27 + 10,3 — 5,17 = 10,4</text:p>
              <text:p text:style-name="P25">3) <text:s/>48,28 : 16 + 1,0825 = 4,1</text:p>
              <text:p text:style-name="P25">4) <text:s/>17,6 + ( 8.95 + 2,4) = 28,95</text:p>
              <text:p text:style-name="P25">5) <text:s/>15,7 : 100 + 3 = 3,157</text:p>
              <text:p text:style-name="P25">6) 12,1 * 0,1 -1,2 = 0,01</text:p>
              <text:p text:style-name="P25">7) <text:s/>1,25 * 8 — 3,15 = 6,85</text:p>
              <text:p text:style-name="P25">8) <text:s/>0,84: 2,1 + 0,6 = 1</text:p>
              <text:p text:style-name="P25">9) <text:s/>3,5 * 0,18 = 0,63</text:p>
              <text:p text:style-name="P25">10) <text:s/>(5,9 + 2,17 +0,1) * 10 = 81,7</text:p>
              <text:p text:style-name="P25">11) 71,25 * 10 — 2,5 = 710</text:p>
              <text:p text:style-name="P25"/>
              <text:p text:style-name="P23"/>
            </text:list-item>
            <text:list-item>
              <text:p text:style-name="P23">Решение уравнении:</text:p>
            </text:list-item>
          </text:list>
        </text:list-item>
      </text:list>
      <text:list xml:id="list6330286546041603571" text:style-name="L6">
        <text:list-item>
          <text:list>
            <text:list-item>
              <text:list>
                <text:list-header>
                  <text:p text:style-name="P26">а) 3,2 у = 33,28 <text:s text:c="17"/>б) 7х + 4,1 х + 8,3 = 43,82</text:p>
                  <text:p text:style-name="P26"><text:s text:c="4"/>у = 33,28 :3,2 <text:s text:c="21"/>11,1 х = 43,82 — 8,3</text:p>
                  <text:p text:style-name="P26"><text:s text:c="3"/>у = 332,8 : 32 <text:s text:c="22"/>х = 35,52 : 11,1</text:p>
                  <text:p text:style-name="P27"><text:span text:style-name="T1"><text:s text:c="4"/></text:span><text:span text:style-name="T3">у = 10,4 <text:s text:c="13"/></text:span><text:span text:style-name="T1"><text:s text:c="17"/>х = 355,2 : 111</text:span></text:p>
                  <text:p text:style-name="P27"><text:span text:style-name="T1"><text:s text:c="2"/>3,2 * 10,4 = 33,28 <text:s text:c="15"/></text:span><text:span text:style-name="T3"><text:s/>х = 3,2 <text:s text:c="38"/></text:span></text:p>
                </text:list-header>
              </text:list>
            </text:list-item>
          </text:list>
        </text:list-item>
      </text:list>
      <text:p text:style-name="P1"><text:s text:c="96"/><text:span text:style-name="T5">7 * 3,2 + 4,1 * 3,2 + 8,3 = 43,82</text:span></text:p>
      <text:p text:style-name="P1"><text:s text:c="100"/></text:p>
      <text:p text:style-name="P1"><text:s text:c="29"/><text:span text:style-name="T7">в) 3,08 : у = 0,4</text:span></text:p>
      <text:p text:style-name="P8"><text:s text:c="25"/>у= 3,08 : 0,4</text:p>
      <text:p text:style-name="P1"><text:span text:style-name="T7"><text:s text:c="24"/></text:span><text:span text:style-name="T8"><text:s/>у= 7,7 <text:s text:c="13"/></text:span></text:p>
      <text:p text:style-name="P9"><text:s text:c="25"/>3,08 : 7,7 = 0,4</text:p>
      <text:p text:style-name="P9"/>
      <text:list xml:id="list7392415613538427922" text:style-name="L7">
        <text:list-item>
          <text:list>
            <text:list-item>
              <text:list>
                <text:list-item>
                  <text:p text:style-name="P24">Подведение итогов.</text:p>
                  <text:p text:style-name="P24"><text:s text:c="10"/>Домашнее задание: <text:s/><text:span text:style-name="T11">№ 1462. 1457, 1467.</text:span></text:p>
                </text:list-item>
              </text:list>
            </text:list-item>
          </text:list>
        </text:list-item>
      </text:list>
      <text:p text:style-name="P9"/>
      <text:p text:style-name="P29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Tahoma2" svg:font-family="Tahoma"/>
    <style:font-face style:name="Arial2" svg:font-family="Arial" style:font-family-generic="roman"/>
    <style:font-face style:name="Arial Black" svg:font-family="'Arial Black'" style:font-family-generic="roman"/>
    <style:font-face style:name="Thorndale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033cm" draw:rotation="0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28cm" fo:margin-left="1.77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8M21S</meta:editing-duration>
    <meta:editing-cycles>9</meta:editing-cycles>
    <meta:generator>OpenOffice/4.1.1$Win32 OpenOffice.org_project/411m6$Build-9775</meta:generator>
    <dc:date>2016-10-23T22:22:02.78</dc:date>
    <meta:print-date>2015-01-25T19:22:49.42</meta:print-date>
    <meta:document-statistic meta:table-count="1" meta:image-count="0" meta:object-count="0" meta:page-count="3" meta:paragraph-count="83" meta:word-count="496" meta:character-count="3137"/>
    <meta:user-defined meta:name="Info 1"/>
    <meta:user-defined meta:name="Info 2"/>
    <meta:user-defined meta:name="Info 3"/>
    <meta:user-defined meta:name="Info 4"/>
  </office:meta>
</office:document-meta>
</file>